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8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53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68.44mm"/>
    </style:style>
    <style:style style:name="co6" style:family="table-column">
      <style:table-column-properties fo:break-before="auto" style:column-width="111.2mm"/>
    </style:style>
    <style:style style:name="co7" style:family="table-column">
      <style:table-column-properties fo:break-before="auto" style:column-width="68.7mm"/>
    </style:style>
    <style:style style:name="co8" style:family="table-column">
      <style:table-column-properties fo:break-before="auto" style:column-width="77.7mm"/>
    </style:style>
    <style:style style:name="co9" style:family="table-column">
      <style:table-column-properties fo:break-before="auto" style:column-width="148.77mm"/>
    </style:style>
    <style:style style:name="co10" style:family="table-column">
      <style:table-column-properties fo:break-before="auto" style:column-width="63.54mm"/>
    </style:style>
    <style:style style:name="co11" style:family="table-column">
      <style:table-column-properties fo:break-before="auto" style:column-width="103.29mm"/>
    </style:style>
    <style:style style:name="co12" style:family="table-column">
      <style:table-column-properties fo:break-before="auto" style:column-width="135.15mm"/>
    </style:style>
    <style:style style:name="co13" style:family="table-column">
      <style:table-column-properties fo:break-before="auto" style:column-width="122.63mm"/>
    </style:style>
    <style:style style:name="co14" style:family="table-column">
      <style:table-column-properties fo:break-before="auto" style:column-width="123.17mm"/>
    </style:style>
    <style:style style:name="co15" style:family="table-column">
      <style:table-column-properties fo:break-before="auto" style:column-width="104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SteveJacksonGam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unchkin Fu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unchkin Cthulhu Guest Artist Editi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hez Cthulhu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rdboard Heroes (Fantasy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attlemap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Character Sheets and Cardboard Heroes Pac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Floorplans 1 Haunted House <text:s/>and Cardboard Heroes Pac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Floorplans 2 Great Salt Flat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URPS Floorplans 3 Underground Lair and Cardboard Heroe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URPS Basic Set (2nd edition, boxed, with GURPS Update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URPS Basic Set (2nd edition 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GURPS Basic Set (3<text:span text:style-name="T1">rd</text:span> editon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URPS Age of Napole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Alternate Earth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Alternate Earths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Alien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Arabian Night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Autodue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iotec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lack Op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estiar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est of Pyramid Vol 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Best of Pyramid Vol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Callahan's Corsstime Salo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Celtic Myth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Cliffhanger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Compendium 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Chaos in Kansa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Cop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Creatures of the Nigh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Cyberpunk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Espionag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Fantas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Fantasy: Tredo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Fantasy Bestiar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For Love of Mother No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Goblin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Greec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Horro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Horror Gms Pac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Horror/Space Flight 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Horror: The Old Stone For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Humanx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High-Tech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RPS Horror (1<text:span text:style-name="T1">st</text:span> ed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Imperial Rom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Illuminat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Lensm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Low-Tec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Man to Ma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URPS Martial Art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Martial Arts Adventur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Magi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Magic Items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Middle Ages 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Monster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New Su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Old Wes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Operation End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Orcslay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Places of Myster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Planet of Adventu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Planet Krishn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Prisone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URPS Psionic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Players Book (for 3rd edition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Reign of Stee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Relig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Robin Hoo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Rogu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Riverworl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Russi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Screampunk Gothic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pac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pace Adventur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Space Unnigh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upers Deathwish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upers Supersc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pecial Op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upers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Swashbuclker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echnomanc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erradyn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URPS Traveller 25<text:span text:style-name="T1">th</text:span> Anniversary Set (shrink)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GURPS Travell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Traveller Scree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Sword Worlds 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raveller: Rim of Fi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raveller: Star Merc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raveller: Humanit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raveller: Modular Cutt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raveller: Kamssii The Pleasure Plane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Dark Moon The Prison Plane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Tobibak The Savage Se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Glisten Jewel of the March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Denuli The Shrieker Worl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Granicus The Pirate Paradis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raveller: Bounty Hunter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Time Trave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Time Travel Adventur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Undea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Updat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Uplif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Ultratec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Voodo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Vehic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Viking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Werewolf: The Apocalyps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Who's Who 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Who's Who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WWII: Weird War I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URPS WWII: Iron Cros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WII: Dog Fac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WII: Grim Legi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WII: Return to Hono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WII: Frozen Hel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WII: Hand of Stee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Witch Worl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RPS Wild Card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URPS Warehouse 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Y2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RPS Zombietown US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anshuman Spac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ranshuman Space Toxic Mem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ranshuman Space Deep Beyond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ranshuman Space In the Well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ranshuman Space Under Pressu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ranshuman Space Broken Dreams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GURPS 4<text:span text:style-name="T1">th</text:span> Lit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PS 4<text:span text:style-name="T1">th</text:span> Gms Screen and Character Creation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RPS 4<text:span text:style-name="T1">th</text:span> Traveller Insterstellar Wars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Magic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Banestorm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Fantasy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Horror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Martial Arts (hb)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GURPS 4<text:span text:style-name="T1">th</text:span> Spaceship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RPS 4<text:span text:style-name="T1">th</text:span> Mysterie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RPS 4<text:span text:style-name="T1">th</text:span> Characters and Campaigns (in folder)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URPS Character Build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ppression Transmission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ppression Transmissions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Core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In Nomine Angelic Player's Guid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Liber Canticor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Infernal Player's Guid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Revelations I Night Music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Revelations II The March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Revelations III Heaven and Hel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Revelation V The Final Trumpe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Superiors I War and Hono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n Nomine Superiors III Hope and Prophec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oon The Cartoon Roleplaying 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oon Strikes Agai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oon Son of To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oon Silly Stuff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Killer (2<text:span text:style-name="T1">nd</text:span> edition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Killer (4<text:span text:style-name="T1">th</text:span> edition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urphy's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ib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 Wars Convo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 Wars The AADA Vehicle Guid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 Wars Autoduel Quarterly Vol 4 No 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r Wars Deluxe Edition (double set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r Wars Mini Car War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r Wars Uncle Albert's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Others" table:style-name="ta1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Metagam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game 9 Ice Wa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icrogame 12 Invasion of the Air Eater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icrogame 17 Dimension Demo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Grey Ghost Ga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emaster Secret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Fudge Expanded Edi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Fudge 10<text:span text:style-name="T1">th</text:span> Anniversary Editio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Evil Hat Gam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it of the Century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Witchcraft Chronicler's Shiel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itchcraft Core Ru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yrmidon Press, not Eden Studios</text:p>
          </table:table-cell>
        </table:table-row>
      </table:table>
      <table:table table:name="Eden Studios" table:style-name="ta1"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onspiracy X Exodu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Aegis Handbook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onspiracy X Shadows of the Min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Cryptzoolog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<text:s/>The Hand Unsee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Nemesi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<text:s/>Gamemaster's Scre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nspiracy X Core Rule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onspiracy X Atlantis Rising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Foresaken Rit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spiracy X <text:s/>Synergy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ll Flesh Zombie Master Scre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ll Flesh Must Be Eaten Core Rules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All Flesh Pulp Zombi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erra Primate Core Rulebook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nisystem Volume 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Witchcraft Chronicler's Shiel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itchcraft Core Ru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yrmidon Press, not Eden Studios</text:p>
          </table:table-cell>
        </table:table-row>
      </table:table>
      <table:table table:name="Columbia Games" table:style-name="ta1">
        <table:table-column table:style-name="co5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Harnmaster Core Rules (1<text:span text:style-name="T1">st</text:span> edition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arnmaster Shek-Pv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arnmaster Core Rules (2<text:span text:style-name="T1">nd</text:span> edition folder)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Harnmaster Core Rules (2<text:span text:style-name="T1">nd</text:span> edition loose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Harnmaster Savory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rmaster Map Folder (various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Harnworld (2<text:span text:style-name="T1">nd</text:span> edition, folder)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Harnworld (2<text:span text:style-name="T1">nd</text:span> edition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dex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nworld Kiraz The Lost Cit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nworld Dead of Wint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nworld Curse of Hle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00 Bushels of Ry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rnworld Pilots Almanac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glana Kingdom Modu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rnworld Shorkyn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rnworld Azadme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arnworld Nasty, Brutish, and Shor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vael Kingdom of the Elv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ldo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ybis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rball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hard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ethe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nday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rak-Kala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ities of Har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astles of Har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vinia (Index, Overview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ods of Har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ldery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ncyclopedia Harnica 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1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cyclopedia Harnica 16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Hero Games" table:style-name="ta1"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Hero System 5th ed core rules (hardback)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ro System Rulebook 4<text:span text:style-name="T1">th</text:span> ed core rules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hampions The Super Roleplaying Game (4th) core rules and screen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Hero Bestiar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errracide 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retty Hate Machin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ampions Universe: News of the World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You Gotta Have Characte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he Mystic World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Hero System Advanced Players Guide I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illennium City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hrilling Plac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yber Hero campaign book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Fantasy Hero campaign book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Fantasy Hero Compan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antasy Hero Companion I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Witchcraft Chronicler's Shiel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itchcraft Core Ru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yrmidon Press, not Eden Studios</text:p>
          </table:table-cell>
        </table:table-row>
        <table:table-row table:style-name="ro2">
          <table:table-cell office:value-type="string" calcext:value-type="string">
            <text:p>Danger Internation core rules (3<text:span text:style-name="T1">rd</text:span> ed HS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Star Hero core rules (3<text:span text:style-name="T1">rd</text:span> ed HS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Fantasy Hero The Spellbook (3<text:span text:style-name="T1">rd</text:span> ed HS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Ninja Hero core rules (4<text:span text:style-name="T1">th</text:span> ed HS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Mystic Master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ind Games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hallenges for Champio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Atlas Unleashed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nvasion Target Earth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Neutral Ground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lassic Enemi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ay of the Destroyer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rimus and Demon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arget He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nvaders from Below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rporatio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ark Champions: Heroes of Vengenc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ampions of the North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emons Ru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he Mutant Fi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ampions in 3-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lien Enemi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Golden Age Champion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uropean Enemi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nemies for Hir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uper Agent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rike Forc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LOWN (new, sw)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ircle and MET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scape from Stronghol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he Coriolis Effec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nemies The International Fi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nemies Revise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nemies II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nemies III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ampions Present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bot Gladiator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Wrath of the Seven Horsem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courge from the Deep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ampions (3rd ed) GMs Scre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eathstrok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hampions II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hampions II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hampions (1982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Autoduel Champions</text:p>
          </table:table-cell>
          <table:table-cell office:value-type="float" office:value="20" calcext:value-type="float">
            <text:p>20</text:p>
          </table:table-cell>
          <table:table-cell/>
        </table:table-row>
      </table:table>
      <table:table table:name="Mayfair Games" table:style-name="ta1">
        <table:table-column table:style-name="co7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atman Roleplaying Gam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The Atla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The New Titans Sourcebook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Roleplaying Game Core Rule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DC Heroes Four Horsemen of the Apokolip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Night in Gotham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Legion of Superhoeroes Vol 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Eternity Inc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King of Crim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Fire and Ic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Pawns of Tim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Blood Feu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Whose Who in the DC Universe Vol I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Justice League Sourcebook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Deadly Fus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Hot Pursui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King for All Tim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Mad Rook's Gambi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King to Planet 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Superman Sourcebook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Wheel of Destruct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Who Watches the Watchme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Watchmen Taking out the Trash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Dream Machin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Batma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C Heroes Hex Escort to Hel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Sieg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The Law of Darknes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Project Prometheu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DC Heroes The Doomsday Projec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ez I Valley of the Tree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ez II The Contrac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ez III Angry Wizar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ez IV Wizard's Reveng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ez V Wizard's Betray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Elven Bann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Deadly Pow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<text:s/>Final Challeng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Throne of Evi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Clockwork Mag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Shipwreck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Beastmaker Mountai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Evil Rui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Pinnacl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The Keep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he Calandia Guidebook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From the Casebook of Nick Velve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ole Aids AD&amp;D Fantastic Treasur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Fantastic Treasures II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Role Aids AD&amp;D Monsters of Myth and Legend II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Role Aids AD&amp;D Monsters of Myth and Legend III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Role Aids AD&amp;D Dwarv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Dark Folk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Wizard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Elve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Undea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Role Aids AD&amp;D Dragon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Chill (2<text:span text:style-name="T1">nd</text:span> edition, hardback)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hill Gms Screen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hill SAVE The Eternal Societ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owling Door Games</text:p>
          </table:table-cell>
        </table:table-row>
      </table:table>
      <table:table table:name="FASA" table:style-name="ta1">
        <table:table-column table:style-name="co8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hadowrun 1st ed (spine damage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hadowrun 2nd ed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hadowrun Cannon Compani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Shadowtech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The Grimoir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2nd ed GMs Scre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Street Samurai Catalog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Shadowbea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Ivy &amp; Chrom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hadowrun Man and Machine: Cyberwar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arthdawn The Blood Wood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arthdawn The Adept's Way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Earthdawn Denizens of Earthdawn Volume On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Vor The Maelstrom Core Rules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or Pharo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or Growler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or Neo-Sovie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Vor Shard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enegade Legion Harbringers of Death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enegade Legion The Wake of the Krake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Renegade Legion Tessdrake Ru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attleTech Manual: The Rules of Warfar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BattleTech Compendiu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sing back cov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r Trek Basic Game (2nd edition, boxed, 2 copies of rules)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Star Trek The Role Playing Game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tar Trek Adventure Book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Klingon D7 Class Battle Cruiser (boxed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USS Enterprise (boxed)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tar Trek Orion Ruse (folder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Margin of Profit (folder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The Vanished (folder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The Outcasts (folder)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Dreadnought Blueprint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Federation Ship Recognition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Klingon Ship Recognition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Regula-1 Orbital Station Deckpla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Strider Inciden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Outcast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Klingons Star Fleet Intelligence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Klingons Game Operation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II Ship Construction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III Sourcebook Updat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rar Trek IV Sourcebook Updat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Federation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tar Trek Trader Captains and Merchant Princ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Decision at Midnight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Mines of Selk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White Flame Starship Combat Scenario Pack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An Imbalance of Power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Romulan Way: Game Operations Manua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A Matter of Prioritie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he Romulan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Graduation Exercise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NG First Year Sourcebook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tar Trek TNG Officer's Manual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r Who Countdow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ravelller High Passage 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ravelller High Passage 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ravelller High Passage 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Travelller High Passage 5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raveller The Legend of the Sky Raider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raveller Ordeal by Eshaa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Traveller The FCI Consumer Guide</text:p>
          </table:table-cell>
          <table:table-cell office:value-type="float" office:value="20" calcext:value-type="float">
            <text:p>20</text:p>
          </table:table-cell>
          <table:table-cell/>
        </table:table-row>
      </table:table>
      <table:table table:name="IronCrownEnterprises" table:style-name="ta1">
        <table:table-column table:style-name="co9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ERP Core Rules (1984 ed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Core Rules (1985 ed GW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Core Rules (1986 ed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Combat Scree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ERP Valar and Maia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Lords of Middle Earth Vol 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Lords of Middle Earth Vol I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Lords of Middle Earth Vol II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RP Campaign Book (no poster map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lemaster Standard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MSS Spell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MSS Arms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MSS Gamemaster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MSS Treasure Compan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MSS GMs Screen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olemaster (boxed, Chris White cover, inc., Creatures &amp; Treasures, Cloudlords of Tanara, Gms Screen)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Rolemaster (boxed, Jorgensen cover, 1<text:span text:style-name="T1">st</text:span> Char Law, McIntosh Spell Law and Arms Law/Claw Law, Vog Mur)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lemaster Character Law (1st ed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Spell Law (McIntosh cover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Arms Law &amp; Claw Law (McIntosh cover)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Rolemaster Campaign Law (1<text:span text:style-name="T1">st</text:span> ed with Vog Mur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lemaster Gms Scree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lemaster Character Law and Campaign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Spell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Arms Law &amp; Claw Law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Creatures &amp; Treasures 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Creatures &amp; Treasures I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Creatures &amp; Treasures II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lemaster Compan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Companion I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Companion II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Companion I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Companion 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Companion VI (signed by author)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lemaster Companion VII 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lemaster Elemental Compan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Arms Compani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lemaster Pir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Arabian Night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/Spacemaster Time Rider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Robin Hoo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lemaster Viking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Master Atlas (2nd edition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Cloudlords of Tanar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adow World Vog Mu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adow World Demons of the Burning Nigh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adow World Nomads of the Nine Nati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adow World Quellbourne Land of the Silver Mis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hadow World Star Crown Empire and the Sea of F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Islands of the Orac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The Orgillion Horro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adow World Norek Intrigue in a City-State of Jaim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Kingdom of the Desert Jewe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hadow World Jaiman Land of Twiligh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hadow World Emer (book)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hadow World Atlas Addendum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hadow World Gethaena Unerneath Eme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hadow World The Shade of the Sinking Plain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hadow World Stormriders (novel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hadow World Master Atlas (1<text:span text:style-name="T1">st</text:span> edition, boxed, with map)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ladestorm (rulesbooks, no box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yberspace core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yberspace Edge-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yberspace Cyberskelte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yberspace Death Game 209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yberspace Death Valley Free Prison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yberspace Chicago Arcology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yberspace Cyber Europ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yberspace Cyber Rogu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Vehicle Manua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pacemaster Equipment Manua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pacemaster Blaster Law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pacemaster Armored Assault Reser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Action on Akaisha Oustati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The Cygnus Conspirac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War on a Distant Moo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Lost Telepaths (new, shrink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pacemaster Disaster on Adanis III (new, shrink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pacemaster Tech Book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Player Boo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(1st edition) Future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pacemaster (1st edition) Tech Law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pacemaster Combat Scree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acemaster boxed set (with star map)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pacemaster Star Strike boxed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ARP (High Adventure Roleplaying) core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RP College of Magic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RPS Monsters a Field Guid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RP Cryadon (with map)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RP Loot: A Field Guid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RP The Codex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ARP Martial Law</text:p>
          </table:table-cell>
          <table:table-cell office:value-type="float" office:value="15" calcext:value-type="float">
            <text:p>15</text:p>
          </table:table-cell>
        </table:table-row>
      </table:table>
      <table:table table:name="Palladium Books" table:style-name="ta1">
        <table:table-column table:style-name="co1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he Palladium Role-Playing Game (fantasy)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he Arms of Nagash-To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he Palladium Book of Weapons and Assasi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 Palladium Book of Weapons and Armo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 Palladium Book of Weapons and Castl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 Palladium Book of Exotic Weap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eapons, Armor, and Castles of the Orien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fts: Role-Playing 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ifts: Book One Vampire Kingdoms Revise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ifts: Book One Vampire Kingdoms (original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ifts Sourcebook Number On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fts Path of the Stor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ifts South America 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ifts Dimension Book One: Wormwoo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ightlands: Nightbane Book 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ead Reign RPG <text:s/>The Zombie Apocalyps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eroes Unlimited The Complete Basic 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yond the Supernatural The Role-Playing 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botech The Role-Playing Gam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botech Southern Cros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botech II REF Field Guid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botech Zentraed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botech RDF Manua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botech Macross II Deck Plans Volume On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botech The Sentinel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botech Invid Invasion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Leading Edge" table:style-name="ta1">
        <table:table-column table:style-name="co1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liens Adventure Gam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iving Steel core rules (hb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ving Steel KViSR Rocks! (new, sw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erminator 2 Year of Darknes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hoenix Command Small Arms Combat Syste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hoenix Command Advanced Rules Small Arms Comba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Advanced Damage Tables for Small Arm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Hand-to-Hand Combat System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Expansio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Worls War II Weapon Data Supplemen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Mechanized Light Vehicle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Wild West Weapon Data Supplemen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High-Tech Weapon Data Supplemen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Special Weapons Weapon Data Supplemen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Lock and Load Vietnam: 1965-197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hoenix Command Artillery System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White Wolf" table:style-name="ta1"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Exalted core rules (second edition)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0000</text:p>
          </table:table-cell>
        </table:table-row>
        <table:table-row table:style-name="ro1">
          <table:table-cell office:value-type="string" calcext:value-type="string">
            <text:p>Exalted core rule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800</text:p>
          </table:table-cell>
        </table:table-row>
        <table:table-row table:style-name="ro1">
          <table:table-cell office:value-type="string" calcext:value-type="string">
            <text:p>Exalted Graceful Wicked Masques The Fey Folk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0003</text:p>
          </table:table-cell>
        </table:table-row>
        <table:table-row table:style-name="ro1">
          <table:table-cell office:value-type="string" calcext:value-type="string">
            <text:p>Exalted Creatures of the Wyl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803</text:p>
          </table:table-cell>
        </table:table-row>
        <table:table-row table:style-name="ro1">
          <table:table-cell office:value-type="string" calcext:value-type="string">
            <text:p>Exalted Ruins of Fathes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824</text:p>
          </table:table-cell>
        </table:table-row>
        <table:table-row table:style-name="ro1">
          <table:table-cell office:value-type="string" calcext:value-type="string">
            <text:p>Exalted The Scavenger Land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80200</text:p>
          </table:table-cell>
        </table:table-row>
        <table:table-row table:style-name="ro1">
          <table:table-cell office:value-type="string" calcext:value-type="string">
            <text:p>Exalted Caste Book Eclips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834</text:p>
          </table:table-cell>
        </table:table-row>
        <table:table-row table:style-name="ro1">
          <table:table-cell office:value-type="string" calcext:value-type="string">
            <text:p>Exalted The Tomb of Five Corners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Wraith Storytellers Scree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6015</text:p>
          </table:table-cell>
        </table:table-row>
        <table:table-row table:style-name="ro1">
          <table:table-cell office:value-type="string" calcext:value-type="string">
            <text:p>Wraith Guildbook Artificer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6300</text:p>
          </table:table-cell>
        </table:table-row>
        <table:table-row table:style-name="ro1">
          <table:table-cell office:value-type="string" calcext:value-type="string">
            <text:p>Wraith Dark Kingdom of Jad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6150</text:p>
          </table:table-cell>
        </table:table-row>
        <table:table-row table:style-name="ro1">
          <table:table-cell office:value-type="string" calcext:value-type="string">
            <text:p>Wraith The Oblivion core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6600</text:p>
          </table:table-cell>
        </table:table-row>
        <table:table-row table:style-name="ro1">
          <table:table-cell office:value-type="string" calcext:value-type="string">
            <text:p>Wraith The Obvlivion cor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6000</text:p>
          </table:table-cell>
        </table:table-row>
        <table:table-row table:style-name="ro1">
          <table:table-cell office:value-type="string" calcext:value-type="string">
            <text:p>Demon Storytellers Companion and Screen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201</text:p>
          </table:table-cell>
        </table:table-row>
        <table:table-row table:style-name="ro1">
          <table:table-cell office:value-type="string" calcext:value-type="string">
            <text:p>Demon City of Angel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211</text:p>
          </table:table-cell>
        </table:table-row>
        <table:table-row table:style-name="ro1">
          <table:table-cell office:value-type="string" calcext:value-type="string">
            <text:p>Demon Earthbou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280</text:p>
          </table:table-cell>
        </table:table-row>
        <table:table-row table:style-name="ro1">
          <table:table-cell office:value-type="string" calcext:value-type="string">
            <text:p>Demon Fear to Trea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270</text:p>
          </table:table-cell>
        </table:table-row>
        <table:table-row table:style-name="ro1">
          <table:table-cell office:value-type="string" calcext:value-type="string">
            <text:p>Demon Saviors and Destroyer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220</text:p>
          </table:table-cell>
        </table:table-row>
        <table:table-row table:style-name="ro1">
          <table:table-cell office:value-type="string" calcext:value-type="string">
            <text:p>Demon Players Guide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202</text:p>
          </table:table-cell>
        </table:table-row>
        <table:table-row table:style-name="ro1">
          <table:table-cell office:value-type="string" calcext:value-type="string">
            <text:p>Demon The Fallen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200</text:p>
          </table:table-cell>
        </table:table-row>
        <table:table-row table:style-name="ro1">
          <table:table-cell office:value-type="string" calcext:value-type="string">
            <text:p>Hunter Players Guide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8120</text:p>
          </table:table-cell>
        </table:table-row>
        <table:table-row table:style-name="ro1">
          <table:table-cell office:value-type="string" calcext:value-type="string">
            <text:p>Hunter Stortellers Companio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8101</text:p>
          </table:table-cell>
        </table:table-row>
        <table:table-row table:style-name="ro1">
          <table:table-cell office:value-type="string" calcext:value-type="string">
            <text:p>Hunter The Walking Dea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8105</text:p>
          </table:table-cell>
        </table:table-row>
        <table:table-row table:style-name="ro1">
          <table:table-cell office:value-type="string" calcext:value-type="string">
            <text:p>Vampire Kindred of the East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900</text:p>
          </table:table-cell>
        </table:table-row>
        <table:table-row table:style-name="ro1">
          <table:table-cell office:value-type="string" calcext:value-type="string">
            <text:p>Vampire The 1000 Hell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902</text:p>
          </table:table-cell>
        </table:table-row>
        <table:table-row table:style-name="ro1">
          <table:table-cell office:value-type="string" calcext:value-type="string">
            <text:p>Vampire Killing Street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930</text:p>
          </table:table-cell>
        </table:table-row>
        <table:table-row table:style-name="ro1">
          <table:table-cell office:value-type="string" calcext:value-type="string">
            <text:p>Vampire Bone Flower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905</text:p>
          </table:table-cell>
        </table:table-row>
        <table:table-row table:style-name="ro1">
          <table:table-cell office:value-type="string" calcext:value-type="string">
            <text:p>Vampire Thousand Whisper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906</text:p>
          </table:table-cell>
        </table:table-row>
        <table:table-row table:style-name="ro1">
          <table:table-cell office:value-type="string" calcext:value-type="string">
            <text:p>Vampire Guide to the Camarilla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302</text:p>
          </table:table-cell>
        </table:table-row>
        <table:table-row table:style-name="ro1">
          <table:table-cell office:value-type="string" calcext:value-type="string">
            <text:p>Vampire Guide to the Sabbat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303</text:p>
          </table:table-cell>
        </table:table-row>
        <table:table-row table:style-name="ro1">
          <table:table-cell office:value-type="string" calcext:value-type="string">
            <text:p>Vampire Storytellers Handbook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304</text:p>
          </table:table-cell>
        </table:table-row>
        <table:table-row table:style-name="ro1">
          <table:table-cell office:value-type="string" calcext:value-type="string">
            <text:p>Vampire War of Ages (Elysium, Anarch Cookbook)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2022</text:p>
          </table:table-cell>
        </table:table-row>
        <table:table-row table:style-name="ro1">
          <table:table-cell office:value-type="string" calcext:value-type="string">
            <text:p>Vampire Storytellers Handbook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22</text:p>
          </table:table-cell>
        </table:table-row>
        <table:table-row table:style-name="ro1">
          <table:table-cell office:value-type="string" calcext:value-type="string">
            <text:p>Vampire The Players Guide to The Sabbat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055</text:p>
          </table:table-cell>
        </table:table-row>
        <table:table-row table:style-name="ro1">
          <table:table-cell office:value-type="string" calcext:value-type="string">
            <text:p>Vampire Storytellers Handbook to the Sabbat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25</text:p>
          </table:table-cell>
        </table:table-row>
        <table:table-row table:style-name="ro1">
          <table:table-cell office:value-type="string" calcext:value-type="string">
            <text:p>Vampire The Vampire Players Guide (hb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206</text:p>
          </table:table-cell>
        </table:table-row>
        <table:table-row table:style-name="ro1">
          <table:table-cell office:value-type="string" calcext:value-type="string">
            <text:p>Vampire The Masquerade core rule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002</text:p>
          </table:table-cell>
        </table:table-row>
        <table:table-row table:style-name="ro1">
          <table:table-cell office:value-type="string" calcext:value-type="string">
            <text:p>Vampire The Masquerade core rule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300</text:p>
          </table:table-cell>
        </table:table-row>
        <table:table-row table:style-name="ro1">
          <table:table-cell office:value-type="string" calcext:value-type="string">
            <text:p>Vampire Diablerie (Awakening, Bloody Hearts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31</text:p>
          </table:table-cell>
        </table:table-row>
        <table:table-row table:style-name="ro1">
          <table:table-cell office:value-type="string" calcext:value-type="string">
            <text:p>Vampire Chicago Chronicles Volume 2 (Chicago by Night, Under a Blood Red Moon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235</text:p>
          </table:table-cell>
        </table:table-row>
        <table:table-row table:style-name="ro1">
          <table:table-cell office:value-type="string" calcext:value-type="string">
            <text:p>Vampire Dark Colony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12</text:p>
          </table:table-cell>
        </table:table-row>
        <table:table-row table:style-name="ro1">
          <table:table-cell office:value-type="string" calcext:value-type="string">
            <text:p>Vampire The Hunters Hunte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205</text:p>
          </table:table-cell>
        </table:table-row>
        <table:table-row table:style-name="ro1">
          <table:table-cell office:value-type="string" calcext:value-type="string">
            <text:p>Vampire Dirty Secrets of the Black Ha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210</text:p>
          </table:table-cell>
        </table:table-row>
        <table:table-row table:style-name="ro1">
          <table:table-cell office:value-type="string" calcext:value-type="string">
            <text:p>Vampire New Orlean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09</text:p>
          </table:table-cell>
        </table:table-row>
        <table:table-row table:style-name="ro1">
          <table:table-cell office:value-type="string" calcext:value-type="string">
            <text:p>Vampire Alien HUnge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100</text:p>
          </table:table-cell>
        </table:table-row>
        <table:table-row table:style-name="ro1">
          <table:table-cell office:value-type="string" calcext:value-type="string">
            <text:p>Vampire Storytellers Companio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301</text:p>
          </table:table-cell>
        </table:table-row>
        <table:table-row table:style-name="ro1">
          <table:table-cell office:value-type="string" calcext:value-type="string">
            <text:p>Vampire Blood Bon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103</text:p>
          </table:table-cell>
        </table:table-row>
        <table:table-row table:style-name="ro1">
          <table:table-cell office:value-type="string" calcext:value-type="string">
            <text:p>Vampire Introductory Kit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Vampire Storytellers Scree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203</text:p>
          </table:table-cell>
        </table:table-row>
        <table:table-row table:style-name="ro1">
          <table:table-cell office:value-type="string" calcext:value-type="string">
            <text:p>Vampire Storytellers Screen</text:p>
          </table:table-cell>
          <table:table-cell/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Vampire Clanbook Ravno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64</text:p>
          </table:table-cell>
        </table:table-row>
        <table:table-row table:style-name="ro1">
          <table:table-cell office:value-type="string" calcext:value-type="string">
            <text:p>Vampire Clanbook Tzismisc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2061</text:p>
          </table:table-cell>
        </table:table-row>
        <table:table-row table:style-name="ro1">
          <table:table-cell office:value-type="string" calcext:value-type="string">
            <text:p>Vampire Clanbook Assamit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59</text:p>
          </table:table-cell>
        </table:table-row>
        <table:table-row table:style-name="ro1">
          <table:table-cell office:value-type="string" calcext:value-type="string">
            <text:p>Vampire Clanbook Toreado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56</text:p>
          </table:table-cell>
        </table:table-row>
        <table:table-row table:style-name="ro1">
          <table:table-cell office:value-type="string" calcext:value-type="string">
            <text:p>Vampire Clanbook Nosferatu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54</text:p>
          </table:table-cell>
        </table:table-row>
        <table:table-row table:style-name="ro1">
          <table:table-cell office:value-type="string" calcext:value-type="string">
            <text:p>Vampire Clanbook Gangrel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52</text:p>
          </table:table-cell>
        </table:table-row>
        <table:table-row table:style-name="ro1">
          <table:table-cell office:value-type="string" calcext:value-type="string">
            <text:p>Vampire Clanbook Bruja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2051</text:p>
          </table:table-cell>
        </table:table-row>
        <table:table-row table:style-name="ro1">
          <table:table-cell office:value-type="string" calcext:value-type="string">
            <text:p>Vampire Giovanni Saga I (The Last Supper, Blood and Fire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098</text:p>
          </table:table-cell>
        </table:table-row>
        <table:table-row table:style-name="ro1">
          <table:table-cell office:value-type="string" calcext:value-type="string">
            <text:p>Vampire Giovanni Chronciles II (Blood and Fire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091</text:p>
          </table:table-cell>
        </table:table-row>
        <table:table-row table:style-name="ro1">
          <table:table-cell office:value-type="string" calcext:value-type="string">
            <text:p>Vampire Giovanni Chronicles I (The Last Supper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090</text:p>
          </table:table-cell>
        </table:table-row>
        <table:table-row table:style-name="ro1">
          <table:table-cell office:value-type="string" calcext:value-type="string">
            <text:p>Vampire Dark Ages Players Guide to Low Clan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0006</text:p>
          </table:table-cell>
        </table:table-row>
        <table:table-row table:style-name="ro1">
          <table:table-cell office:value-type="string" calcext:value-type="string">
            <text:p>Vampire Dark Ages Clanbook Cappadocian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2805</text:p>
          </table:table-cell>
        </table:table-row>
        <table:table-row table:style-name="ro1">
          <table:table-cell office:value-type="string" calcext:value-type="string">
            <text:p>Vampire Dark Ages Libellus Songuinis Wolves at the Do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823</text:p>
          </table:table-cell>
        </table:table-row>
        <table:table-row table:style-name="ro1">
          <table:table-cell office:value-type="string" calcext:value-type="string">
            <text:p>Vampire Dark Ages Storytellers Screen and char sheet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801</text:p>
          </table:table-cell>
        </table:table-row>
        <table:table-row table:style-name="ro1">
          <table:table-cell office:value-type="string" calcext:value-type="string">
            <text:p>Vampire Dark Ages core rules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2800</text:p>
          </table:table-cell>
        </table:table-row>
        <table:table-row table:style-name="ro1">
          <table:table-cell office:value-type="string" calcext:value-type="string">
            <text:p>Changeling The Dreaming (core rules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7000</text:p>
          </table:table-cell>
        </table:table-row>
        <table:table-row table:style-name="ro1">
          <table:table-cell office:value-type="string" calcext:value-type="string">
            <text:p>HOL: Human Occupied Landfill (core rules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5900</text:p>
          </table:table-cell>
        </table:table-row>
        <table:table-row table:style-name="ro1">
          <table:table-cell office:value-type="string" calcext:value-type="string">
            <text:p>Minds Eye Theatre The Apocalyps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5300</text:p>
          </table:table-cell>
        </table:table-row>
        <table:table-row table:style-name="ro1">
          <table:table-cell office:value-type="string" calcext:value-type="string">
            <text:p>Minds Eye Theatre The Masquerad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5200</text:p>
          </table:table-cell>
        </table:table-row>
        <table:table-row table:style-name="ro1">
          <table:table-cell office:value-type="string" calcext:value-type="string">
            <text:p>Werewolf The Apocalypse (core rules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3000</text:p>
          </table:table-cell>
        </table:table-row>
        <table:table-row table:style-name="ro1">
          <table:table-cell office:value-type="string" calcext:value-type="string">
            <text:p>Werewolf The Dark Age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3800</text:p>
          </table:table-cell>
        </table:table-row>
        <table:table-row table:style-name="ro1">
          <table:table-cell office:value-type="string" calcext:value-type="string">
            <text:p>Werewolf Apocalypse Time of Judgment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3999</text:p>
          </table:table-cell>
        </table:table-row>
        <table:table-row table:style-name="ro1">
          <table:table-cell office:value-type="string" calcext:value-type="string">
            <text:p>Werewolf Players Guid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3202</text:p>
          </table:table-cell>
        </table:table-row>
        <table:table-row table:style-name="ro1">
          <table:table-cell office:value-type="string" calcext:value-type="string">
            <text:p>Werewolf Storytellers Hanbdook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3205</text:p>
          </table:table-cell>
        </table:table-row>
        <table:table-row table:style-name="ro1">
          <table:table-cell office:value-type="string" calcext:value-type="string">
            <text:p>Werewolf Chronicles Vol 1 (Rite of Passage, Valkenberg Foundation)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3207</text:p>
          </table:table-cell>
        </table:table-row>
        <table:table-row table:style-name="ro1">
          <table:table-cell office:value-type="string" calcext:value-type="string">
            <text:p>Werewolf Book of the Wyr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3200</text:p>
          </table:table-cell>
        </table:table-row>
        <table:table-row table:style-name="ro1">
          <table:table-cell office:value-type="string" calcext:value-type="string">
            <text:p>Werewolf Ways of the Wolf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3050</text:p>
          </table:table-cell>
        </table:table-row>
        <table:table-row table:style-name="ro1">
          <table:table-cell office:value-type="string" calcext:value-type="string">
            <text:p>Werewolf Rage Across The Amazo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3200</text:p>
          </table:table-cell>
        </table:table-row>
        <table:table-row table:style-name="ro1">
          <table:table-cell office:value-type="string" calcext:value-type="string">
            <text:p>Werewolf Bone Gnawers Tribebook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3053</text:p>
          </table:table-cell>
        </table:table-row>
        <table:table-row table:style-name="ro1">
          <table:table-cell office:value-type="string" calcext:value-type="string">
            <text:p>Werewolf Black Fuires Tribebook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3051</text:p>
          </table:table-cell>
        </table:table-row>
        <table:table-row table:style-name="ro1">
          <table:table-cell office:value-type="string" calcext:value-type="string">
            <text:p>Werwolf Litany of the Tribes Vol 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3382</text:p>
          </table:table-cell>
        </table:table-row>
        <table:table-row table:style-name="ro1">
          <table:table-cell office:value-type="string" calcext:value-type="string">
            <text:p>Mage The Ascension core rule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4300</text:p>
          </table:table-cell>
        </table:table-row>
        <table:table-row table:style-name="ro1">
          <table:table-cell office:value-type="string" calcext:value-type="string">
            <text:p>Mage The Ascension core rules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600</text:p>
          </table:table-cell>
        </table:table-row>
        <table:table-row table:style-name="ro1">
          <table:table-cell office:value-type="string" calcext:value-type="string">
            <text:p>Mage The Sorcerers Crusade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800</text:p>
          </table:table-cell>
        </table:table-row>
        <table:table-row table:style-name="ro1">
          <table:table-cell office:value-type="string" calcext:value-type="string">
            <text:p>Mage Crusade Lore and Storyteller Screen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age The Ascension Storytellers Screen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age The Book of Chantrie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003</text:p>
          </table:table-cell>
        </table:table-row>
        <table:table-row table:style-name="ro1">
          <table:table-cell office:value-type="string" calcext:value-type="string">
            <text:p>Mage Technocracy Progenitor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4201</text:p>
          </table:table-cell>
        </table:table-row>
        <table:table-row table:style-name="ro1">
          <table:table-cell office:value-type="string" calcext:value-type="string">
            <text:p>Mage The Book of Shadows Players Guid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050</text:p>
          </table:table-cell>
        </table:table-row>
        <table:table-row table:style-name="ro1">
          <table:table-cell office:value-type="string" calcext:value-type="string">
            <text:p>Mage The Chaos Fact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101</text:p>
          </table:table-cell>
        </table:table-row>
        <table:table-row table:style-name="ro1">
          <table:table-cell office:value-type="string" calcext:value-type="string">
            <text:p>Mage Iteration X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4202</text:p>
          </table:table-cell>
        </table:table-row>
        <table:table-row table:style-name="ro1">
          <table:table-cell office:value-type="string" calcext:value-type="string">
            <text:p>Mage The Book of Madnes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251</text:p>
          </table:table-cell>
        </table:table-row>
        <table:table-row table:style-name="ro1">
          <table:table-cell office:value-type="string" calcext:value-type="string">
            <text:p>Mage Ascension's Right Ha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4005</text:p>
          </table:table-cell>
        </table:table-row>
        <table:table-row table:style-name="ro1">
          <table:table-cell office:value-type="string" calcext:value-type="string">
            <text:p>Mage Void Engineer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WW4204</text:p>
          </table:table-cell>
        </table:table-row>
        <table:table-row table:style-name="ro1">
          <table:table-cell office:value-type="string" calcext:value-type="string">
            <text:p>World of Darkness Hong Kong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009</text:p>
          </table:table-cell>
        </table:table-row>
        <table:table-row table:style-name="ro1">
          <table:table-cell office:value-type="string" calcext:value-type="string">
            <text:p>World of Darkness Demon Hunte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27</text:p>
          </table:table-cell>
        </table:table-row>
        <table:table-row table:style-name="ro1">
          <table:table-cell office:value-type="string" calcext:value-type="string">
            <text:p>World of Darkness Gypsie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223</text:p>
          </table:table-cell>
        </table:table-row>
        <table:table-row table:style-name="ro1">
          <table:table-cell office:value-type="string" calcext:value-type="string">
            <text:p>World of Darkness Dark Ages Inquisitor Companion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WW20011</text:p>
          </table:table-cell>
        </table:table-row>
        <table:table-row table:style-name="ro1">
          <table:table-cell office:value-type="string" calcext:value-type="string">
            <text:p>World of Darkness Time of Judgment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5399</text:p>
          </table:table-cell>
        </table:table-row>
        <table:table-row table:style-name="ro1">
          <table:table-cell office:value-type="string" calcext:value-type="string">
            <text:p>Dark Ages Vampire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0000</text:p>
          </table:table-cell>
        </table:table-row>
        <table:table-row table:style-name="ro1">
          <table:table-cell office:value-type="string" calcext:value-type="string">
            <text:p>Vampire The Requim Nomads (hb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5101</text:p>
          </table:table-cell>
        </table:table-row>
        <table:table-row table:style-name="ro1">
          <table:table-cell office:value-type="string" calcext:value-type="string">
            <text:p>Vampire The Requim Coteries (hb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5100</text:p>
          </table:table-cell>
        </table:table-row>
        <table:table-row table:style-name="ro1">
          <table:table-cell office:value-type="string" calcext:value-type="string">
            <text:p>Vampire The Requim Bloodlines The Hidden (hb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5102</text:p>
          </table:table-cell>
        </table:table-row>
        <table:table-row table:style-name="ro1">
          <table:table-cell office:value-type="string" calcext:value-type="string">
            <text:p>Vampire The Requim Nighthorrors The Wicked Dead (hb)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WW25313</text:p>
          </table:table-cell>
        </table:table-row>
        <table:table-row table:style-name="ro1">
          <table:table-cell office:value-type="string" calcext:value-type="string">
            <text:p>Vampire The Requim Lancea Sanctum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25001</text:p>
          </table:table-cell>
        </table:table-row>
        <table:table-row table:style-name="ro1">
          <table:table-cell office:value-type="string" calcext:value-type="string">
            <text:p>The World of Darkness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55002</text:p>
          </table:table-cell>
        </table:table-row>
        <table:table-row table:style-name="ro1">
          <table:table-cell office:value-type="string" calcext:value-type="string">
            <text:p>Vampire The Requim Daeva Kiss of the Succubu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WW25115</text:p>
          </table:table-cell>
        </table:table-row>
        <table:table-row table:style-name="ro1">
          <table:table-cell office:value-type="string" calcext:value-type="string">
            <text:p>Mage The Awakening The Adamantine Arrow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0103</text:p>
          </table:table-cell>
        </table:table-row>
        <table:table-row table:style-name="ro1">
          <table:table-cell office:value-type="string" calcext:value-type="string">
            <text:p>Mage The Awakening The Silver Ladder (hb)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WW40105</text:p>
          </table:table-cell>
        </table:table-row>
        <table:table-row table:style-name="ro1">
          <table:table-cell office:value-type="string" calcext:value-type="string">
            <text:p>Mage The Awakening Reign of the Exarchs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0306</text:p>
          </table:table-cell>
        </table:table-row>
        <table:table-row table:style-name="ro1">
          <table:table-cell office:value-type="string" calcext:value-type="string">
            <text:p>Mage The Awakening Guardians of the Veil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0305</text:p>
          </table:table-cell>
        </table:table-row>
        <table:table-row table:style-name="ro1">
          <table:table-cell office:value-type="string" calcext:value-type="string">
            <text:p>Mage The Awakening Keys to the Supernatural Tarot (hb)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WW40312</text:p>
          </table:table-cell>
        </table:table-row>
        <table:table-row table:style-name="ro1">
          <table:table-cell office:value-type="string" calcext:value-type="string">
            <text:p>Mage The Awakening core rules (hb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WW40000</text:p>
          </table:table-cell>
        </table:table-row>
        <table:table-row table:style-name="ro1">
          <table:table-cell office:value-type="string" calcext:value-type="string">
            <text:p>Werewolf The Forsaken core rules (hb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WW30000</text:p>
          </table:table-cell>
        </table:table-row>
        <table:table-row table:style-name="ro1">
          <table:table-cell office:value-type="string" calcext:value-type="string">
            <text:p>Vampire The Requim core rules (hb)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WW25000</text:p>
          </table:table-cell>
        </table:table-row>
        <table:table-row table:style-name="ro1">
          <table:table-cell office:value-type="string" calcext:value-type="string">
            <text:p>Vampire The Requim Storytellers Screen</text:p>
          </table:table-cell>
          <table:table-cell/>
          <table:table-cell office:value-type="float" office:value="15" calcext:value-type="float">
            <text:p>15</text:p>
          </table:table-cell>
          <table:table-cell/>
        </table:table-row>
      </table:table>
      <table:table table:name="FGU" table:style-name="ta1">
        <table:table-column table:style-name="co1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pace Opera boxed core rules and ref sheet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pace Opera Seldon's Compendium of Starcraft 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ftermath Book One Basic Rul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ftermath Book Two Survivors of the Aftermath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ftermath Book Three The World of the Aftermath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hivalry &amp; Sorcery Sourcebook 2 (new cover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hivalry &amp; Sorcery Swords and Sorcerer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hivalry &amp; Sorcery The Dragonlor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iaden</text:p>
          </table:table-cell>
          <table:table-cell office:value-type="float" office:value="25" calcext:value-type="float">
            <text:p>25</text:p>
          </table:table-cell>
        </table:table-row>
      </table:table>
      <table:table table:name="GDW" table:style-name="ta1">
        <table:table-column table:style-name="co1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mperium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raveller Book 1: Characters and Comba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Book 2: Starship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raveller Book 3: Worlds and Adventur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Book 4: Mercenary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Book 5: High Guard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Supplement 3: The Spinward March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Supplement 4: Citizens of the Imperiu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Supplement 11: Library Data (N-Z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Supplement 12: Forms and Chart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Adventure 2: Research Station Gamm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Adventure 9: Nomads of the World Ocea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Adventure 13: Signal G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 Journal of the Travellers' Aid Society Issue 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he Journal of the Travellers' Aid Society Issue 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he Journal of the Travellers' Aid Society Issue 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he Best of the Journal of the Travellers' Aid Society Volume 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e Best of the Journal of the Travellers' Aid Society Volume 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The Spinward Marches Campaign with map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raveller Alien Module 7 Hiver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aveller Alien Module 8 Darrian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aveller The New Era Deluxe (TNE core rules, Fire Fusion and Steel) boxed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raveller The New Era core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raveller The New Era Fire, Fusion and Stee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The New Era World Tamer's Handboo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The New Era Regency Sourceboo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raveller The New Era Referee's Scree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egatraveller boxed (Player's Manual, Referee's Manual, Imperial Encyclopedia, Spinward Marches map)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egatraveller Knightfall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gatraveller Player's Manual core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gatraveller Referee's Manual core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gatraveller Imperial Encyclopedia core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egatraveller Rebellion Sourcebook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egatraveller Astrogator's Guide to the Diaspora Secto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300AD Deathwatch Progra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Rang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Kafer Daw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Energy Cur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Beanstal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Bayer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300AD Nyotekundu Sourceboo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00AD Mission Arcturu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rk Conspiracy core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ark Conspiracy New Orlean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rk Conspiracy Heart of Darkness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ark Conspiracy PC Booster Ki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rk Conspiracy Darktek Sourcebook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sert Shield Factbook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Twilight 2K 2<text:span text:style-name="T1">nd</text:span> edition core rule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wilight 2K Soviet Vehicle Guid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The Last Submarin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The Free City of Krakow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US Vehicle Guid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Bear's De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Return to Warsaw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Airlords of the Ozark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Allegheny Uprisin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Armies of the Nigh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Red Star Lone Sta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White Eagl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Going Hom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Mediterranean Cruis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Howling Wildernes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Gateway to the Spanish Mai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NATO Vehicle Guid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RDF Sourceboo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Satellite Dow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King's Ransom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Heavy Weapons Handbook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wilight 2K Merc 2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wilight 2K Twilight Nightmar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wilight 2K Merc 2000 Gazetee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wilight 2K Merc 2000 Referees screen and scenario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dillacs and Dinosaurs core rul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ngerous Journeys Mythus Prime (Book 0)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ngerous Journeys Mythus Fantasy Roleplaying core rules (Book 1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ngerous Journeys Mythus Magick (Book 2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r Who Countdow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ngerous Journeys Mythus Bestiary (Book 5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ngerous Journey Gamemasters Screen</text:p>
          </table:table-cell>
          <table:table-cell office:value-type="float" office:value="13" calcext:value-type="float">
            <text:p>13</text:p>
          </table:table-cell>
        </table:table-row>
      </table:table>
      <table:table table:name="AEG" table:style-name="ta1">
        <table:table-column table:style-name="co15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Legend of the Five Rings (1st ed) core rules (hb)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gend of the Five Rings (2nd ed) core rules Player's Guide (hb)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gend of the Five Rings (3rd ed) core rules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egend of the Five Rings Winter Court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gend of the Five Rings Bearer's of Jade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gend of the Five Rings Way of the Ratling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gend of the Five Rings Clan War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th Sea: Scoundrel's Folly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th Sea: Mightier Than The Sword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th Sea The Arrow of Heaven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th Sea The Church of the Prophets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th Sea Issues 1-4 of Novus Ordum Mundi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th Sea Issues 1-4 of The Crow's Nest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20 Swashbuckling Adventures: Heroes, Villains, and Monsters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20 Swashbuckling Adventures: Explorer's Society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20 Swashbuckling Adventures: Arcana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20 Dungeons: A Guide to Survival in the Realms Below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20 Evil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20 The Caravan of Azul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The Harbinger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The Temple of the Iron Codex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The Dark Elf of Hosuth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The Ogre City of Drahk'suhl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The Prison City of Hell's Reach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Fall From Grace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20 Fallen Shame</text:p>
          </table:table-cell>
          <table:table-cell/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8:44:14.010378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5:08:24.523317028</meta:creation-date>
    <dc:date>2022-01-03T00:51:32.370512997</dc:date>
    <meta:editing-duration>P2DT9H6M56S</meta:editing-duration>
    <meta:editing-cycles>24</meta:editing-cycles>
    <meta:generator>LibreOffice/5.1.6.2$Linux_X86_64 LibreOffice_project/10m0$Build-2</meta:generator>
    <meta:document-statistic meta:table-count="14" meta:cell-count="1686" meta:object-count="0"/>
  </office:meta>
</office:document-meta>
</file>